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O">
      <style:text-properties officeooo:paragraph-rsid="0070e0bd"/>
    </style:style>
    <style:style style:name="P8" style:family="paragraph" style:parent-style-name="TEXTO">
      <style:text-properties fo:color="#ce181e" officeooo:paragraph-rsid="0070e0bd"/>
    </style:style>
    <style:style style:name="P9" style:family="paragraph" style:parent-style-name="TÍTULOS">
      <style:text-properties officeooo:paragraph-rsid="0070e0bd"/>
    </style:style>
    <style:style style:name="P10" style:family="paragraph" style:parent-style-name="DICTAMEN">
      <style:text-properties officeooo:paragraph-rsid="0070e0bd"/>
    </style:style>
    <style:style style:name="P11" style:family="paragraph" style:parent-style-name="Standard">
      <style:paragraph-properties fo:text-align="center" style:justify-single-word="false"/>
      <style:text-properties fo:color="#ce181e" officeooo:paragraph-rsid="0070e0bd"/>
    </style:style>
    <style:style style:name="P12" style:family="paragraph" style:parent-style-name="INCISOS" style:list-style-name="INCISOS">
      <style:text-properties officeooo:paragraph-rsid="0070e0b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Encabezado_20_y_20_firmas_20_dictamen">
      <style:text-properties fo:font-weight="bold" officeooo:rsid="007b1705" officeooo:paragraph-rsid="00773f20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0e0bd"/>
    </style:style>
    <style:style style:name="T5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6" style:family="text">
      <style:text-properties style:font-name="Verdana" fo:font-size="11pt" fo:font-style="normal" fo:font-weight="bold" fo:background-color="transparent" loext:char-shading-value="0" style:font-size-asian="11pt" style:font-style-asian="normal" style:font-weight-asian="bold" style:font-name-complex="Verdana-BoldItalic" style:font-size-complex="11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Verdana" fo:font-size="11pt" fo:font-style="normal" fo:font-weight="normal" officeooo:rsid="00c4a10b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8" style:family="text">
      <style:text-properties fo:color="#000000" officeooo:rsid="006e5ff5"/>
    </style:style>
    <style:style style:name="T9" style:family="text">
      <style:text-properties officeooo:rsid="006e5ff5"/>
    </style:style>
    <style:style style:name="T10" style:family="text">
      <style:text-properties fo:color="#ce181e" officeooo:rsid="006e5ff5"/>
    </style:style>
    <style:style style:name="T11" style:family="text">
      <style:text-properties officeooo:rsid="0059ad57"/>
    </style:style>
    <style:style style:name="T12" style:family="text">
      <style:text-properties officeooo:rsid="00764c8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La Comisión de <text:span text:style-name="T4">Derechos y Garantías</text:span> ha considerado el proyecto de <text:span text:style-name="T4">declaración</text:span> <text:span text:style-name="T6">N° 44933-CD-UCR-FPCS,</text:span> de l<text:span text:style-name="T4">a</text:span> diputad<text:span text:style-name="T4">a</text:span> <text:span text:style-name="T7">CIANCIO</text:span>, <text:span text:style-name="T5">por el cual esta Cámara solicita disponga informar respecto de la cantidad de municipios y comunas que firmaron convenio con la Provincia para acceder al Programa Acompañar</text:span>; y, por las razones expuestas en los fundamentos y las que podrá dar el miembro informante, esta Comisión aconseja la aprobación del siguiente texto con modificaciones:</text:p>
      <text:p text:style-name="P10"/>
      <text:p text:style-name="P9">PROYECTO DE COMUNICACIÓN</text:p>
      <text:p text:style-name="P7">La Cámara de Diputados de la Provincia vería con agrado que el Poder Ejecutivo, por intermedio del organismo que corresponda, informe en relación al Programa Acompañar, lo siguiente:</text:p>
      <text:list xml:id="list160549806" text:style-name="INCISOS">
        <text:list-item>
          <text:h text:style-name="P12" text:outline-level="1"><text:span text:style-name="T9">c</text:span>antidad de <text:span text:style-name="T9">m</text:span>unicipios y <text:span text:style-name="T9">c</text:span>omunas que firmaron convenio con nuestra Provincia para acceder a dicho Programa;</text:h>
        </text:list-item>
        <text:list-item>
          <text:h text:style-name="P12" text:outline-level="1"><text:span text:style-name="T9">c</text:span>antidad de <text:span text:style-name="T9">m</text:span>unicipios y <text:span text:style-name="T9">c</text:span>omunas en las que efectivamente se ha <text:span text:style-name="T8">implementado</text:span><text:span text:style-name="T10"> </text:span><text:s/>el Programa; <text:span text:style-name="T11">y,</text:span></text:h>
        </text:list-item>
        <text:list-item>
          <text:h text:style-name="P12" text:outline-level="1"><text:span text:style-name="T9">c</text:span>antidad de mujeres y/o miembros del colectivo LGBTI+ que reciben en nuestra provincia la cobertura económica que <text:span text:style-name="T9">la</text:span> Nación dispuso para situaciones de violencia.</text:h>
        </text:list-item>
      </text:list>
      <text:p text:style-name="Encabezado_20_y_20_firmas_20_dictamen">Sala de la Comisión <text:span text:style-name="T4">por Zoom</text:span>, <text:span text:style-name="T12">06 de octubre de 2021</text:span>.</text:p>
      <text:p text:style-name="P14">Firmantes: Cattalini – Balagué – Bruera – Donnet - Orciani</text:p>
      <text:p text:style-name="DICTAMEN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1:46:51.046586239</meta:creation-date>
    <meta:editing-duration>PT22M25S</meta:editing-duration>
    <meta:editing-cycles>5</meta:editing-cycles>
    <meta:generator>LibreOffice/6.0.7.3$Linux_X86_64 LibreOffice_project/00m0$Build-3</meta:generator>
    <dc:date>2021-10-06T17:52:17.467542477</dc:date>
    <meta:document-statistic meta:table-count="0" meta:image-count="1" meta:object-count="0" meta:page-count="1" meta:paragraph-count="13" meta:word-count="212" meta:character-count="1395" meta:non-whitespace-character-count="1195"/>
  </office:meta>
</office:document-meta>
</file>